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c81a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a69e" officeooo:paragraph-rsid="000c81a7" style:font-weight-asian="bold" style:font-weight-complex="bold"/>
    </style:style>
    <style:style style:name="P3" style:family="paragraph" style:parent-style-name="Standard">
      <style:text-properties officeooo:rsid="0018a69e" officeooo:paragraph-rsid="000c81a7"/>
    </style:style>
    <style:style style:name="P4" style:family="paragraph" style:parent-style-name="Standard">
      <style:text-properties officeooo:rsid="00196e67" officeooo:paragraph-rsid="000c81a7"/>
    </style:style>
    <style:style style:name="P5" style:family="paragraph" style:parent-style-name="Standard">
      <style:text-properties officeooo:paragraph-rsid="000c81a7"/>
    </style:style>
    <style:style style:name="P6" style:family="paragraph" style:parent-style-name="Standard">
      <style:text-properties officeooo:rsid="000c81a7" officeooo:paragraph-rsid="000c81a7"/>
    </style:style>
    <style:style style:name="P7" style:family="paragraph" style:parent-style-name="Standard">
      <style:text-properties officeooo:rsid="000d1937" officeooo:paragraph-rsid="000d1937"/>
    </style:style>
    <style:style style:name="T1" style:family="text">
      <style:text-properties officeooo:rsid="0018a69e"/>
    </style:style>
    <style:style style:name="T2" style:family="text">
      <style:text-properties officeooo:rsid="001b31c3"/>
    </style:style>
    <style:style style:name="T3" style:family="text">
      <style:text-properties officeooo:rsid="00196e67"/>
    </style:style>
    <style:style style:name="T4" style:family="text">
      <style:text-properties officeooo:rsid="000c81a7"/>
    </style:style>
    <style:style style:name="T5" style:family="text">
      <style:text-properties officeooo:rsid="000d1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AR CITY PLANNING &amp; ZONING AGENDA</text:p>
      <text:p text:style-name="P1">Sugar City Hall</text:p>
      <text:p text:style-name="P1"/>
      <text:p text:style-name="P1">T<text:span text:style-name="T1">uesday</text:span>, <text:span text:style-name="T1">Febr</text:span>uary <text:span text:style-name="T1">28</text:span>, 7:00 P.M.</text:p>
      <text:p text:style-name="P1"/>
      <text:p text:style-name="P2">Public Hearings</text:p>
      <text:p text:style-name="P2"><text:s/><text:tab/></text:p>
      <text:p text:style-name="P1"/>
      <text:p text:style-name="P5">Welcome</text:p>
      <text:p text:style-name="P3"/>
      <text:p text:style-name="P6">Open Public Hearing #1</text:p>
      <text:p text:style-name="P3"><text:tab/>1) <text:span text:style-name="T2">2023 Sugar City</text:span> Comprehensive Plan</text:p>
      <text:p text:style-name="P3"><text:tab/> <text:span text:style-name="T2">Comprehensive Plan </text:span>Text</text:p>
      <text:p text:style-name="P3"><text:tab/> <text:s/>PLUM (Preferred Land Use Map)</text:p>
      <text:p text:style-name="P3"><text:tab/> <text:s/>Sugar City Zoning Map</text:p>
      <text:p text:style-name="P3"/>
      <text:p text:style-name="P6">Close Public Hearing</text:p>
      <text:p text:style-name="P6">Deliberation of Public Hearing #1: Comprehensive Plan and associated maps</text:p>
      <text:p text:style-name="P6"/>
      <text:p text:style-name="P7">Open Public Hearing #2</text:p>
      <text:p text:style-name="P3"><text:tab/>2) <text:span text:style-name="T2">Establishment</text:span> of Regional Commercial Zone</text:p>
      <text:p text:style-name="P3"><text:tab/><text:span text:style-name="T2">Regional Commercial Zone </text:span>Definition</text:p>
      <text:p text:style-name="P3"><text:s/><text:tab/><text:span text:style-name="T2">Regional Commercial Zone Code </text:span></text:p>
      <text:p text:style-name="P3"><text:tab/><text:span text:style-name="T3">Land Use Schedule Changes</text:span></text:p>
      <text:p text:style-name="P3"/>
      <text:p text:style-name="P4"><text:span text:style-name="T5">Close</text:span> Public Hearing </text:p>
      <text:p text:style-name="P4">Deliberation of <text:span text:style-name="T5">Public Hearing #2: Establishment of </text:span>Regional Commercial Zone </text:p>
      <text:p text:style-name="P4"/>
      <text:p text:style-name="P5">Adjourn Meeting</text:p>
      <text:p text:style-name="P5"/>
      <text:p text:style-name="P5">**The listing does not necessarily mean the order followed. Items may be adjusted as needed.</text:p>
      <text:p text:style-name="P5">NOTICE: Meeting is Open to the Public. The meeting will be available electronically on the city’s</text:p>
      <text:p text:style-name="P5">website (sugarcityidaho.gov) through ZOOM.</text:p>
      <text:p text:style-name="P5">Note: any person needing special accommodations to participate in the above noticed meeting</text:p>
      <text:p text:style-name="P5">should contact the sugar city clerk’s office (356-7561) 48 hours prior to the meeti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2T07:05:11.325000000</meta:creation-date>
    <dc:date>2023-02-22T07:12:30.099000000</dc:date>
    <meta:editing-duration>PT7M18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6" meta:word-count="151" meta:character-count="1021" meta:non-whitespace-character-count="876"/>
  </office:meta>
</office:document-meta>
</file>