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c6531" style:font-weight-asian="bold" style:font-weight-complex="bold"/>
    </style:style>
    <style:style style:name="P2" style:family="paragraph" style:parent-style-name="Standard">
      <style:text-properties fo:font-weight="bold" officeooo:paragraph-rsid="001c6531" style:font-weight-asian="bold" style:font-weight-complex="bold"/>
    </style:style>
    <style:style style:name="P3" style:family="paragraph" style:parent-style-name="Standard">
      <style:text-properties officeooo:rsid="00066c79" officeooo:paragraph-rsid="001c6531"/>
    </style:style>
    <style:style style:name="P4" style:family="paragraph" style:parent-style-name="Standard">
      <style:text-properties officeooo:rsid="0001f130" officeooo:paragraph-rsid="001c6531"/>
    </style:style>
    <style:style style:name="P5" style:family="paragraph" style:parent-style-name="Standard">
      <style:text-properties officeooo:rsid="00049fd8" officeooo:paragraph-rsid="001c6531"/>
    </style:style>
    <style:style style:name="P6" style:family="paragraph" style:parent-style-name="Standard">
      <style:text-properties officeooo:paragraph-rsid="001c6531"/>
    </style:style>
    <style:style style:name="P7" style:family="paragraph" style:parent-style-name="Standard">
      <style:text-properties officeooo:rsid="001c6531" officeooo:paragraph-rsid="001c6531"/>
    </style:style>
    <style:style style:name="T1" style:family="text">
      <style:text-properties officeooo:rsid="000adb51"/>
    </style:style>
    <style:style style:name="T2" style:family="text">
      <style:text-properties officeooo:rsid="00066c79"/>
    </style:style>
    <style:style style:name="T3" style:family="text">
      <style:text-properties officeooo:rsid="0001f130"/>
    </style:style>
    <style:style style:name="T4" style:family="text">
      <style:text-properties officeooo:rsid="0005a40f"/>
    </style:style>
    <style:style style:name="T5" style:family="text">
      <style:text-properties officeooo:rsid="001c65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SUGAR CITY PLANNING &amp; ZONING AGENDA</text:p>
      <text:p text:style-name="P1">Sugar City Hall</text:p>
      <text:p text:style-name="P1">Thursday, <text:span text:style-name="T5">May 4,</text:span> 2023, 7:00 P.M.</text:p>
      <text:p text:style-name="P2"/>
      <text:p text:style-name="P6">Welcome</text:p>
      <text:p text:style-name="P6">Prayer &amp; Pledge of Allegiance</text:p>
      <text:p text:style-name="P6">Public Comment</text:p>
      <text:p text:style-name="P6">Consent Agenda: </text:p>
      <text:p text:style-name="P6"><text:tab/>Approve Minutes - Action Item</text:p>
      <text:p text:style-name="P6"><text:tab/>Minutes:</text:p>
      <text:p text:style-name="P6"><text:tab/><text:tab/><text:span text:style-name="T2">6 April 2023 Minutes</text:span></text:p>
      <text:p text:style-name="P6">Staff Report <text:span text:style-name="T3">and Department Reports</text:span></text:p>
      <text:p text:style-name="P3">Swot Analysis- Downtown Area</text:p>
      <text:p text:style-name="P4">Down Town Blue Print- Action Item</text:p>
      <text:p text:style-name="P7">Single Entry Driveways</text:p>
      <text:p text:style-name="P6">Adjourn Meeting</text:p>
      <text:p text:style-name="P4"/>
      <text:p text:style-name="P6"/>
      <text:p text:style-name="P6"/>
      <text:p text:style-name="P6"/>
      <text:p text:style-name="P6"/>
      <text:p text:style-name="P6">**The listing does not necessarily mean the order followed. Items may be adjusted as needed.</text:p>
      <text:p text:style-name="P6">NOTICE: Meeting is Open to the Public. </text:p>
      <text:p text:style-name="P5">Please Note:</text:p>
      <text:p text:style-name="P5">Due to technical irregularities, ZOOM meetings will be discontinued for the foreseeable future.</text:p>
      <text:p text:style-name="P5">Whe<text:span text:style-name="T4">n</text:span> possible <text:span text:style-name="T4">Sugar City </text:span>Planning and Zoning <text:span text:style-name="T4">meetings</text:span> will be stream<text:span text:style-name="T4">ed</text:span> on Sugar City Facebook Live. <text:s/>We encourage community members to attend in person or follow Planning and Zoning on Facebook Live. </text:p>
      <text:p text:style-name="P6">Note: any person needing special accommodations to participate in the above noticed meeting</text:p>
      <text:p text:style-name="P6">should contact the sugar city clerk’s office (356-7561) 48 hours prior to the meeting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1T13:47:06.500000000</meta:creation-date>
    <dc:date>2023-05-01T13:48:23.498000000</dc:date>
    <meta:editing-duration>PT1M17S</meta:editing-duration>
    <meta:editing-cycles>1</meta:editing-cycles>
    <meta:document-statistic meta:table-count="0" meta:image-count="0" meta:object-count="0" meta:page-count="1" meta:paragraph-count="22" meta:word-count="151" meta:character-count="957" meta:non-whitespace-character-count="820"/>
    <meta:generator>LibreOffice/6.3.0.4$Windows_X86_64 LibreOffice_project/057fc023c990d676a43019934386b85b21a9ee99</meta:generator>
  </office:meta>
</office:document-meta>
</file>